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1.197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4" table:default-cell-style-name="ce1"/>
        <table:table-column table:style-name="co4" table:number-columns-repeated="15378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8" table:style-name="ce3"/>
          <table:table-cell table:number-columns-repeated="16145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8" table:style-name="ce3"/>
          <table:table-cell table:number-columns-repeated="16145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8" table:style-name="ce3"/>
          <table:table-cell table:number-columns-repeated="16145"/>
        </table:table-row>
        <table:table-row table:style-name="ro3">
          <table:table-cell office:value-type="string" table:style-name="ce5">
            <text:p>Скандинавия Дом 15б Жилая площадь: 5765.4 Количество квартир: 120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2018811.37" table:style-name="ce10">
            <text:p>2 018 811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205014.16" table:style-name="ce13">
            <text:p>205 014,1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38332.800000000003" table:style-name="ce13">
            <text:p>38 332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232603.92" table:style-name="ce13">
            <text:p>232 603,9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181560" table:style-name="ce13">
            <text:p>181 56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1200" table:style-name="ce13">
            <text:p>1 2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283846.77" table:style-name="ce13">
            <text:p>1 283 846,7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9">
            <text:p>Сдача имущества в субаренду</text:p>
          </table:table-cell>
          <table:table-cell office:value-type="float" office:value="5232" table:style-name="ce20">
            <text:p>5 232,00</text:p>
          </table:table-cell>
          <table:table-cell table:number-columns-repeated="11" table:style-name="ce21"/>
          <table:table-cell table:number-columns-repeated="16371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57237.2" table:style-name="ce13">
            <text:p>57 237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3784.52" table:style-name="ce13">
            <text:p>13 784,52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1800320.9" table:style-name="ce10">
            <text:p>1 800 320,9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294638.84999999998" table:style-name="ce13">
            <text:p>294 638,8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3608.53" table:style-name="ce13">
            <text:p>3 608,5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232557.48" table:style-name="ce13">
            <text:p>232 557,4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Охрана и видеонаблюдение</text:p>
          </table:table-cell>
          <table:table-cell office:value-type="float" office:value="181560" table:style-name="ce13">
            <text:p>181 560,00</text:p>
          </table:table-cell>
          <table:table-cell table:number-columns-repeated="16382" table:style-name="ce17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1016937.08" table:style-name="ce13">
            <text:p>1 016 937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38934.339999999997" table:style-name="ce13">
            <text:p>38 934,3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137.87" table:style-name="ce13">
            <text:p>-137,8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09405.56" table:style-name="ce13">
            <text:p>209 405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27.64" table:style-name="ce13">
            <text:p>27,6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54384.97" table:style-name="ce13">
            <text:p>54 384,9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75.3" table:style-name="ce13">
            <text:p>75,3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533.16" table:style-name="ce13">
            <text:p>533,1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163409.68" table:style-name="ce13">
            <text:p>163 409,6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114.77" table:style-name="ce13">
            <text:p>1 114,7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5934.91" table:style-name="ce13">
            <text:p>5 934,9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58.98" table:style-name="ce13">
            <text:p>58,9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255952.62" table:style-name="ce13">
            <text:p>255 952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верка приборов учета</text:p>
          </table:table-cell>
          <table:table-cell office:value-type="float" office:value="83053.37" table:style-name="ce13">
            <text:p>83 053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502" table:style-name="ce13">
            <text:p>502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3906.56" table:style-name="ce13">
            <text:p>3 906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78.98" table:style-name="ce13">
            <text:p>78,9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25975.56" table:style-name="ce13">
            <text:p>25 975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39816.959999999999" table:style-name="ce13">
            <text:p>39 816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42685.56" table:style-name="ce13">
            <text:p>42 685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51323.64" table:style-name="ce13">
            <text:p>51 323,6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Тех.обслуживание инженерных сетей</text:p>
          </table:table-cell>
          <table:table-cell office:value-type="float" office:value="3449" table:style-name="ce13">
            <text:p>3 449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31151.62" table:style-name="ce13">
            <text:p>31 151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4758.9799999999996" table:style-name="ce13">
            <text:p>4 758,9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499.96" table:style-name="ce13">
            <text:p>499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40.83" table:style-name="ce13">
            <text:p>40,8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леантенна</text:p>
          </table:table-cell>
          <table:table-cell office:value-type="float" office:value="57237.2" table:style-name="ce13">
            <text:p>57 237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Тех.освид.лифтов</text:p>
          </table:table-cell>
          <table:table-cell office:value-type="float" office:value="13781.76" table:style-name="ce18">
            <text:p>13 781,76</text:p>
          </table:table-cell>
          <table:table-cell table:number-columns-repeated="16382" table:style-name="ce17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139852.63" table:style-name="ce13">
            <text:p>139 852,63</text:p>
          </table:table-cell>
          <table:table-cell table:number-columns-repeated="16382" table:style-name="ce11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55:24Z</dc:date>
    <meta:editing-cycles>7</meta:editing-cycles>
    <meta:editing-duration>PT5491S</meta:editing-duration>
  </office:meta>
</office:document-meta>
</file>